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RESOLUCIÓN Nº <text:span text:style-name="T2">908</text:span></text:p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Llamar a Licitación Privada Nº 06/2016, a los fines de adquirir 9 equipos de aire acondicionado tipo split y la reinstalación de 7 equipos de aire acondicionado existentes en la Delegación Rosario de la Cámara de Diputados, conforme a las Cláusulas del Pliego de Bases y Condiciones que pasa a formar parte de la presente Resolución.</text:p>
      <text:p text:style-name="P3"/>
      <text:p text:style-name="P3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3"/>
      <text:p text:style-name="P3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3.-</text:p></table:table-cell></table:table-row></table:table></draw:text-box></draw:frame>El gasto que demande la presente se imputará con cargo a la partida de presupuesto BIENES DE USO (4.3.0.0) por un monto total de $ 330.000.- (Pesos Trescientos Treinta Mil) del presupuesto vigente.</text:p>
      <text:p text:style-name="P3"/>
      <text:p text:style-name="P6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4.-</text:p></table:table-cell></table:table-row></table:table></draw:text-box></draw:frame> Encuadrar la presente en lo prescripto en la Ley Provincial Nº 12.510, Resolución de Cámara Nº 153/2008 y Decreto de la Presidencia de la Cámara Nº 054/2012.</text:p>
      <text:p text:style-name="P6"/>
      <text:p text:style-name="P6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5.-</text:p></table:table-cell></table:table-row></table:table></draw:text-box></draw:frame>Registrar, comunicar y archivar.</text:p>
      <text:p text:style-name="P6"/>
      <text:p text:style-name="P6"/>
      <text:p text:style-name="P10"><text:span text:style-name="T3">SALA DE SESIONES</text:span>, 17 de noviembre de 2016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3:36:10</dc:date>
    <meta:print-date>2016-11-17T13:35:51</meta:print-date>
    <meta:editing-cycles>37</meta:editing-cycles>
    <meta:editing-duration>PT1H1M6S</meta:editing-duration>
    <meta:generator>LibreOffice/3.5$Linux_X86_64 LibreOffice_project/350m1$Build-2</meta:generator>
    <meta:document-statistic meta:table-count="5" meta:image-count="1" meta:object-count="0" meta:page-count="1" meta:paragraph-count="16" meta:word-count="202" meta:character-count="1206" meta:non-whitespace-character-count="1019"/>
  </office:meta>
</office:document-meta>
</file>